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OBJETO: </text:span><text:span text:style-name="T5">LOCAÇÃO DE 01(UMA) MÁQUINA COPIADORA COM PRESTAÇÃO DE SERVIÇO DE MANUTENÇÃO TÉCNICA, PREVENTIVA E CORRETIVA COM FORNECIMENTO DE PEÇAS E COMPONENTES NECESSÁRIOS À MANUTENÇÃO COM FORNECIMENTO DE MATERIAL DE CONSUMO PARA UTILIZAÇÃO, EXCETO PAPEL E GRAMPO E TREINAMENTO DOS OPERADORES DO EQUIPAMENTO.</text:span></text:p>
      <text:p text:style-name="P6"> </text:p>
      <text:p text:style-name="P7"><text:span text:style-name="T8">HOMOLOGO o resultado proferido pela pregoeira designada por meio da Portaria nº 123/2017, publicada no Diário Oficial dos Municípios do Estado de Mato Grosso do Sul em 29 de maio de 2017, ao </text:span><text:span text:style-name="T9">PREGÃO PRESENCIAL Nº 003/2018 </text:span><text:span text:style-name="T10">referente ao</text:span><text:span text:style-name="T11"> PROCESSO ADMINSTRATIVO Nº 005/2018</text:span><text:span text:style-name="T12">, tendo como vencedora a empresa </text:span><text:span text:style-name="T13">LOJA STAR PLUS LTDA – ME, </text:span><text:span text:style-name="T14">inscrita no CNPJ sob o nº 09.594.810/0001-98, estabelecida na Rua Duque de Caxias, 630, Itaporã-MS, tendo ofertado o lance final no valor total de </text:span><text:span text:style-name="T15">R$ 2.994,00 (dois mil novecentos e noventa e quatro reais)</text:span><text:span text:style-name="T16">.</text:span></text:p>
      <text:p text:style-name="P17"> </text:p>
      <text:p text:style-name="P18">Naviraí–MS, 26 de fevereiro de 2018.</text:p>
      <text:p text:style-name="P19"> </text:p>
      <text:p text:style-name="P20"><text:span text:style-name="T21">JAIMIR JOSÉ DA SILVA</text:span></text:p>
      <text:p text:style-name="P22">Presidente da Câmara Municipal </text:p>
      <text:p text:style-name="P23"><text:span text:style-name="T24"><text:line-break/></text:span><text:span text:style-name="T25">Publicado por:</text:span><text:span text:style-name="T26"><text:line-break/>Anderson Weriton Brito da Silva</text:span><text:span text:style-name="T27"><text:line-break/></text:span><text:span text:style-name="T28">Código Identificador:</text:span><text:span text:style-name="T29">CB4E4A2E</text:span></text:p>
      <text:p text:style-name="P30"><text:span text:style-name="T3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27/02/2018. Edição 2045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3:47:00Z</meta:creation-date>
    <dc:date>2018-03-22T13:59:00Z</dc:date>
    <meta:template xlink:href="Normal" xlink:type="simple"/>
    <meta:editing-cycles>1</meta:editing-cycles>
    <meta:editing-duration>PT720S</meta:editing-duration>
    <meta:document-statistic meta:page-count="1" meta:paragraph-count="2" meta:word-count="206" meta:character-count="1322" meta:row-count="9" meta:non-whitespace-character-count="1118"/>
  </office:meta>
</office:document-meta>
</file>